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mbria1" svg:font-family="Cambria" style:font-family-generic="roman"/>
    <style:font-face style:name="Courier New" svg:font-family="'Courier New'" style:font-adornments="Regular" style:font-family-generic="modern" style:font-pitch="fixed"/>
    <style:font-face style:name="Baskerville Old Face" svg:font-family="'Baskerville Old Face'" style:font-family-generic="roman" style:font-pitch="variable"/>
    <style:font-face style:name="Cambria" svg:font-family="Cambria" style:font-family-generic="roman" style:font-pitch="variable"/>
    <style:font-face style:name="Marker Felt" svg:font-family="'Marker Felt'"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2"/>
    <style:style style:name="P3" style:family="paragraph" style:parent-style-name="Standard">
      <style:text-properties fo:font-weight="bold" style:font-weight-asian="bold"/>
    </style:style>
    <style:style style:name="P4" style:family="paragraph" style:parent-style-name="Standard">
      <style:text-properties fo:font-size="10pt" style:font-size-asian="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list-style-name="WWNum1"/>
    <style:style style:name="P9" style:family="paragraph" style:parent-style-name="Standard">
      <style:text-properties fo:font-style="italic" style:font-style-asian="italic"/>
    </style:style>
    <style:style style:name="P10" style:family="paragraph" style:parent-style-name="Standard">
      <style:paragraph-properties fo:margin-left="-0.6252in" fo:margin-right="0in" fo:text-align="center" style:justify-single-word="false" fo:text-indent="0in" style:auto-text-indent="false"/>
    </style:style>
    <style:style style:name="P11" style:family="paragraph" style:parent-style-name="Standard">
      <style:paragraph-properties fo:margin-left="-0.6252in" fo:margin-right="0in" fo:text-align="center" style:justify-single-word="false" fo:text-indent="0in" style:auto-text-indent="false"/>
      <style:text-properties style:font-name="Baskerville Old Face" fo:font-size="16pt" fo:font-weight="bold" style:font-size-asian="16pt" style:font-weight-asian="bold" style:font-size-complex="16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master-page-name="Converted1">
      <style:paragraph-properties fo:text-align="center" style:justify-single-word="false" style:page-number="auto"/>
    </style:style>
    <style:style style:name="T1" style:family="text">
      <style:text-properties style:font-name="Marker Felt" fo:font-size="26pt" fo:font-weight="bold" style:font-size-asian="26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Baskerville Old Face" fo:font-size="16pt" fo:font-weight="bold" style:font-size-asian="16pt" style:font-weight-asian="bold" style:font-size-complex="16pt"/>
    </style:style>
    <style:style style:name="T7" style:family="text">
      <style:text-properties fo:font-size="14pt" style:font-size-asian="14pt"/>
    </style:style>
    <style:style style:name="T8"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9" style:family="text">
      <style:text-properties fo:font-style="italic" style:font-style-asian="italic"/>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style:text-position="super 58%" fo:font-size="10pt" style:font-size-asian="10pt" style:font-size-complex="10pt"/>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Northwood High School Choir</text:span></text:p>
      <text:p text:style-name="P1"><text:span text:style-name="T2">2016-2017 Falcon Choir Handbook</text:span></text:p>
      <text:p text:style-name="Standard"/>
      <text:p text:style-name="Standard">Director: Ms. Stewart</text:p>
      <text:p text:style-name="Standard">E-mail: <text:a xlink:type="simple" xlink:href="mailto:mstewart@caddoschools.org">mstewart@caddoschools.org</text:a></text:p>
      <text:p text:style-name="Standard">Remind101: @nwfchoir</text:p>
      <text:p text:style-name="Standard"/>
      <text:p text:style-name="Standard"><text:span text:style-name="T2">Course Description: </text:span></text:p>
      <text:p text:style-name="Standard">This course is designed to broaden the understanding of music through participation in choir rehearsals and performance. Vocal technique, music literacy, and music history will be taught during rehearsals. Through participation in choir, students will develop self-discipline, concentration, and cooperation. <text:s/></text:p>
      <text:p text:style-name="Standard"/>
      <text:p text:style-name="Standard"><text:span text:style-name="T2">Objective:</text:span></text:p>
      <text:p text:style-name="Standard">The objective of our choir class is to allow students to experience a deeper understanding of music and vocal technique through individual practice and class instruction. </text:p>
      <text:p text:style-name="Standard"/>
      <text:p text:style-name="Standard"><text:span text:style-name="T2">Required Materials:</text:span></text:p>
      <text:p text:style-name="Standard"><text:span text:style-name="T2">Class Fee: $40 </text:span>(includes choir t-shirt) – <text:span text:style-name="T4">May be paid through payforit.net. <text:s/>If you cannot pay there, you may pay with cash or a check made payable to Northwood High School.</text:span></text:p>
      <text:p text:style-name="Standard"/>
      <text:p text:style-name="Standard">1 inch BLACK binder with the following items inside:</text:p>
      <text:list xml:id="list4146588607046344620" text:style-name="WWNum2">
        <text:list-item>
          <text:p text:style-name="P2">Sheet Protectors</text:p>
        </text:list-item>
        <text:list-item>
          <text:p text:style-name="P2">Pencil Holder </text:p>
        </text:list-item>
        <text:list-item>
          <text:p text:style-name="P2">Pencils</text:p>
        </text:list-item>
        <text:list-item>
          <text:p text:style-name="P2">Personal Hole Puncher ( not required but is recommended)</text:p>
        </text:list-item>
      </text:list>
      <text:p text:style-name="Standard">Flash drive (used for saving practice tracks)</text:p>
      <text:p text:style-name="Standard">Personal Calendar</text:p>
      <text:p text:style-name="Standard"/>
      <text:p text:style-name="Standard"><text:span text:style-name="T2">Grading: (per semester)</text:span></text:p>
      <text:p text:style-name="Standard">Performances: 200 pts each</text:p>
      <text:p text:style-name="Standard">Written Exams: 100 pts each</text:p>
      <text:p text:style-name="Standard">Sight Singing: 25 points each</text:p>
      <text:p text:style-name="Standard">Part Checks: 50 points each</text:p>
      <text:p text:style-name="Standard">Practice Log and Pencil Checks: 50 – 100 points each</text:p>
      <text:p text:style-name="Standard">Daily Participation, Responsibility, and Attitude: 50 points each (10 pts per day)</text:p>
      <text:p text:style-name="P3"/>
      <text:p text:style-name="Standard"><text:span text:style-name="T2">Uniform</text:span></text:p>
      <text:p text:style-name="Standard">Women: </text:p>
      <text:p text:style-name="Standard"><text:tab/>Formal Performances: Performance Polo and Khaki Pants, Solid Color Dress Shoes</text:p>
      <text:p text:style-name="Standard"><text:tab/>Informal Performances: Choir T-Shirt and Jeans</text:p>
      <text:p text:style-name="Standard"><text:tab/>HAIR: must be worn out of your face (all up, half up, bangs up, etc.)</text:p>
      <text:p text:style-name="Standard"><text:tab/>Jewelry: No necklaces larger than a quarter, Simple Earrings…..pretty much nothing</text:p>
      <text:p text:style-name="Standard"><text:tab/>big and flashy that will distract</text:p>
      <text:p text:style-name="Standard"><text:tab/> </text:p>
      <text:p text:style-name="Standard"><text:soft-page-break/>Men: </text:p>
      <text:p text:style-name="Standard"><text:tab/>Formal Performances: Performance Polo and Khaki Pants, Solid Color Dress Shoes</text:p>
      <text:p text:style-name="Standard"><text:tab/>Informal Performances: Choir T-Shirt and Jeans </text:p>
      <text:p text:style-name="Standard"/>
      <text:p text:style-name="P3"/>
      <text:p text:style-name="Standard"><text:span text:style-name="T2">Grading Explained:</text:span></text:p>
      <text:p text:style-name="Standard"><text:span text:style-name="T3">Performances</text:span></text:p>
      <text:p text:style-name="Standard">Since choir is a performance based class, it is imperative for each student to be there for each and every appearance that the choir makes. We represent the integrity of Northwood High School every time we are seen outside the choir room. Please take note of the calendar of events attached. Grades will be based on attendance and participation. Participation will only be allowed if the student is on time and prepared with music and correct dress.</text:p>
      <text:p text:style-name="Standard"/>
      <text:p text:style-name="Standard"><text:span text:style-name="T3">Written Exams </text:span></text:p>
      <text:p text:style-name="Standard">Exams will consist of reflection on participation in performances and musical knowledge acquired throughout the semester. There are two written exams during the school year: Midterm and final.</text:p>
      <text:p text:style-name="Standard"><text:s text:c="2"/></text:p>
      <text:p text:style-name="Standard"><text:span text:style-name="T3">Sight Singing</text:span></text:p>
      <text:p text:style-name="Standard">Part of the musical experience is understanding how written music relates to singing. Individual sight singing tests will be conducted throughout the year. </text:p>
      <text:p text:style-name="Standard"/>
      <text:p text:style-name="Standard"><text:span text:style-name="T3">Part Checks</text:span></text:p>
      <text:p text:style-name="Standard">Students are responsible for knowing their music. They will be checked prior to each concert and as needed.</text:p>
      <text:p text:style-name="Standard"/>
      <text:p text:style-name="Standard"><text:span text:style-name="T3">Practice Logs, Class Work, and Pencil Checks:</text:span></text:p>
      <text:p text:style-name="Standard">Practice logs will be issued at the start of the year. They will be collected and graded during the last class meeting of each month. Students will need to practice (sight reading, and pronunciation and vocalization of repertoire) a pre-assigned amount of time for every day that class does not meet. Practice will need to occur during each week and not saved until the end of the month. Students will need to obtain a parent signature proving that practice sessions have taken place (1 at the end of the month). Class work consists of work sheets and notes made in their music. Students are responsible for completing work missed when absent. Pencil checks will take place at random. </text:p>
      <text:p text:style-name="Standard"/>
      <text:p text:style-name="Standard"><text:span text:style-name="T3">Responsibility, Attitude, and Work Ethic</text:span></text:p>
      <text:p text:style-name="Standard">This is based on classroom behavior. Each student will be given up to 10 points per day according to a rubric that they will be given.</text:p>
      <text:p text:style-name="P3"/>
      <text:p text:style-name="P3"/>
      <text:p text:style-name="P3"/>
      <text:p text:style-name="P3"/>
      <text:p text:style-name="Standard"><text:soft-page-break/><text:span text:style-name="T6">** We will be using REMIND (formerly Remind 101) as a way to contact you about upcoming events. It is an application that allows a teacher to send an outgoing text message to all subscribers. </text:span></text:p>
      <text:p text:style-name="P10"><text:span text:style-name="T6">Please subscribe by texting “@nwfchoir” to</text:span></text:p>
      <text:p text:style-name="P10"><text:span text:style-name="T6">81010</text:span></text:p>
      <text:p text:style-name="P11"/>
      <text:p text:style-name="P11"/>
      <text:p text:style-name="P10"><text:span text:style-name="T1">Northwood High School Falcon Choir</text:span></text:p>
      <text:p text:style-name="P10"><text:span text:style-name="T2">2016-2017 Falcon Choir Performances</text:span></text:p>
      <text:p text:style-name="P10"><text:span text:style-name="T2">STUDENTS ARE TO REPORT 1 HOUR BEFORE PERFORMANCES</text:span></text:p>
      <text:p text:style-name="Standard"/>
      <text:section text:style-name="Sect1" text:name="TextSection">
        <text:p text:style-name="P1"><text:span text:style-name="T8">FALL</text:span></text:p>
        <text:p text:style-name="P1"><text:span text:style-name="T12">LA-ACDA Auditions</text:span></text:p>
        <text:p text:style-name="P1"><text:span text:style-name="T11">DUE Tuesday, September 13</text:span><text:span text:style-name="T13">th</text:span></text:p>
        <text:p text:style-name="P1"><text:span text:style-name="T11">Location: Choir Room</text:span></text:p>
        <text:p text:style-name="P1"><text:span text:style-name="T11">I will have a schedule made by the end of school for recording dates.</text:span></text:p>
        <text:p text:style-name="P7"/>
        <text:p text:style-name="P1"><text:span text:style-name="T12">All State Round 1 Auditions</text:span></text:p>
        <text:p text:style-name="P1"><text:span text:style-name="T11">Saturday, September 10</text:span><text:span text:style-name="T13">th</text:span><text:span text:style-name="T11"> 9:00 am – 12:00 pm</text:span></text:p>
        <text:p text:style-name="P1"><text:span text:style-name="T11">Location: Magnet</text:span></text:p>
        <text:p text:style-name="P1"><text:span text:style-name="T11">Uniform: Choir t-shirt </text:span></text:p>
        <text:p text:style-name="P6"/>
        <text:p text:style-name="P1"><text:span text:style-name="T12">Fall Concert</text:span></text:p>
        <text:p text:style-name="P6"/>
        <text:p text:style-name="P1"><text:span text:style-name="T12">All State Round 2 Auditions</text:span></text:p>
        <text:p text:style-name="P1"><text:span text:style-name="T11">Saturday, October 8</text:span><text:span text:style-name="T13">th</text:span></text:p>
        <text:p text:style-name="P1"><text:span text:style-name="T11">Location: Pineville High School</text:span></text:p>
        <text:p text:style-name="P6"/>
        <text:p text:style-name="P1"><text:span text:style-name="T12">LA-ACDA Fall Vocal Conference</text:span></text:p>
        <text:p text:style-name="P1"><text:span text:style-name="T11">Wednesday November 2</text:span><text:span text:style-name="T13">nd</text:span><text:span text:style-name="T11"> – 5</text:span><text:span text:style-name="T13">th</text:span><text:span text:style-name="T11"> </text:span></text:p>
        <text:p text:style-name="P1"><text:span text:style-name="T11">Location: New Orleans, LA</text:span></text:p>
        <text:p text:style-name="P6"/>
        <text:p text:style-name="P1"><text:span text:style-name="T12">District VIII Honor Choir </text:span></text:p>
        <text:p text:style-name="P1"><text:span text:style-name="T11">TBA</text:span></text:p>
        <text:p text:style-name="P5"/>
        <text:p text:style-name="P1"><text:span text:style-name="T12">All State Conference</text:span></text:p>
        <text:p text:style-name="P1"><text:span text:style-name="T11">November 17</text:span><text:span text:style-name="T13">th</text:span><text:span text:style-name="T11"> -19</text:span><text:span text:style-name="T13">th</text:span><text:span text:style-name="T11"> <text:s/></text:span></text:p>
        <text:p text:style-name="P1"><text:span text:style-name="T11">Location: Crowne Plaza Hotel, Baton Rouge </text:span></text:p>
        <text:p text:style-name="P6"/>
        <text:p text:style-name="P1"><text:span text:style-name="T12">FBC Blanchard Christmas Musical</text:span></text:p>
        <text:p text:style-name="P1"><text:span text:style-name="T11">Sunday, December 4</text:span><text:span text:style-name="T13">h</text:span><text:span text:style-name="T11"> </text:span></text:p>
        <text:p text:style-name="P1"><text:span text:style-name="T11">Rehearsal: 3:30 pm/Performance: 6:00 pm</text:span></text:p>
        <text:p text:style-name="P1"><text:span text:style-name="T11">Location: FBC Blanchard</text:span></text:p>
        <text:p text:style-name="P7"/>
        <text:p text:style-name="P7"/>
        <text:p text:style-name="P7"/>
        <text:p text:style-name="P1"><text:bookmark text:name="_GoBack"/><text:span text:style-name="T12">Community Christmas Concert</text:span></text:p>
        <text:p text:style-name="P1"><text:span text:style-name="T11">DATE: TBD</text:span></text:p>
        <text:p text:style-name="P1"><text:span text:style-name="T11">Location: Trinity Heights Baptist OR FBC Blanchard</text:span></text:p>
        <text:p text:style-name="P1"><text:span text:style-name="T11">Uniform: Formal Polo</text:span></text:p>
        <text:p text:style-name="P6"/>
        <text:p text:style-name="P1"><text:span text:style-name="T12">School Christmas Concert</text:span></text:p>
        <text:p text:style-name="P1"><text:span text:style-name="T11">Thursday, December 11</text:span><text:span text:style-name="T13">th</text:span><text:span text:style-name="T11"> at 6:00pm</text:span></text:p>
        <text:p text:style-name="P1"><text:span text:style-name="T11">Location: NHS Auditorium</text:span></text:p>
        <text:p text:style-name="P1"><text:span text:style-name="T11">Uniform: Formal Polo</text:span></text:p>
        <text:p text:style-name="P6"/>
        <text:p text:style-name="P1"><text:span text:style-name="T8">SPRING</text:span></text:p>
        <text:p text:style-name="P1"><text:span text:style-name="T12">Taste of Blanchard</text:span></text:p>
        <text:p text:style-name="P1"><text:span text:style-name="T11">Uniform: Choir T-Shirt</text:span></text:p>
        <text:p text:style-name="P6"/>
        <text:p text:style-name="P1"><text:span text:style-name="T12">LMEA solo/ensemble festival</text:span></text:p>
        <text:p text:style-name="P1"><text:span text:style-name="T11">Saturday, February 18</text:span><text:span text:style-name="T13">st</text:span></text:p>
        <text:p text:style-name="P1"><text:span text:style-name="T11">Location: <text:s/>Captain Shreve</text:span></text:p>
        <text:p text:style-name="P6"/>
        <text:p text:style-name="P1"><text:span text:style-name="T12">District Festival</text:span></text:p>
        <text:p text:style-name="P1"><text:span text:style-name="T11">Wednesday March 8</text:span><text:span text:style-name="T13">th</text:span><text:span text:style-name="T11"> – Thursday, March 9</text:span><text:span text:style-name="T13">th</text:span><text:span text:style-name="T11"> </text:span></text:p>
        <text:p text:style-name="P1"><text:span text:style-name="T11">Location: Kingston Highway Church</text:span></text:p>
        <text:p text:style-name="P1"><text:span text:style-name="T11">Uniform: Formal Polo</text:span></text:p>
        <text:p text:style-name="P6"/>
        <text:p text:style-name="P1"><text:span text:style-name="T12">Community Spring Concert</text:span></text:p>
        <text:p text:style-name="P1"><text:span text:style-name="T11">Info: TBD</text:span></text:p>
        <text:p text:style-name="P6"/>
        <text:p text:style-name="P1"><text:span text:style-name="T12">School Spring Concert </text:span></text:p>
        <text:p text:style-name="P1"><text:span text:style-name="T11">Location: NHS</text:span></text:p>
        <text:p text:style-name="P1"><text:span text:style-name="T11">Uniform: Formal Polo</text:span></text:p>
        <text:p text:style-name="P7"/>
        <text:p text:style-name="P1"><text:span text:style-name="T12">Graduation</text:span></text:p>
        <text:p text:style-name="P1"><text:span text:style-name="T11">Location: Caddo Parish Convention Center</text:span></text:p>
        <text:p text:style-name="P1"><text:span text:style-name="T11">Uniform: Formal Polo </text:span></text:p>
      </text:section>
      <text:p text:style-name="P13"><text:span text:style-name="T2">Student Contract</text:span></text:p>
      <text:p text:style-name="P1">PLEASE READ, SIGN, AND<text:span text:style-name="T2"> </text:span><text:span text:style-name="T5">RETURN </text:span></text:p>
      <text:p text:style-name="Standard"/>
      <text:list xml:id="list437652689838193940" text:style-name="WWNum1">
        <text:list-item>
          <text:p text:style-name="P8">I have received and read the Northwood High School Falcon Choir Handbook.</text:p>
        </text:list-item>
        <text:list-item>
          <text:p text:style-name="P8">I will be present for ALL PERFORMANCES and arrive on time with the materials I need to be a successful and productive member of the choir. </text:p>
        </text:list-item>
        <text:list-item>
          <text:p text:style-name="P8">I will be respectful and courteous to my teacher and fellow classmates. </text:p>
        </text:list-item>
        <text:list-item>
          <text:p text:style-name="P8">I understand that the music comes first and that I will need to concentrate and follow directions during rehearsals. <text:s/></text:p>
        </text:list-item>
        <text:list-item>
          <text:p text:style-name="P8">I understand that by signing this contract I am committing my time and energy to the choir. </text:p>
        </text:list-item>
      </text:list>
      <text:p text:style-name="Standard"/>
      <text:p text:style-name="Standard">_____________________________________________<text:tab/> <text:s text:c="6"/>____________________________________________</text:p>
      <text:p text:style-name="Standard"><text:span text:style-name="T10">print name<text:tab/><text:tab/><text:tab/><text:tab/><text:tab/> <text:s text:c="7"/>signature</text:span></text:p>
      <text:p text:style-name="P4"/>
      <text:p text:style-name="Standard"/>
      <text:p text:style-name="P1"><text:span text:style-name="T2">Parent Contract</text:span></text:p>
      <text:p text:style-name="Standard"/>
      <text:p text:style-name="Standard">I have read the Northwood High School Falcon Choir Handbook and understand the responsibilities of my child in the choir. </text:p>
      <text:p text:style-name="Standard"/>
      <text:p text:style-name="Standard">_____________________________________________<text:tab/> <text:s text:c="6"/>____________________________________________</text:p>
      <text:p text:style-name="Standard"><text:span text:style-name="T10">print name<text:tab/><text:tab/><text:tab/><text:tab/><text:tab/> <text:s text:c="7"/>signature</text:span></text:p>
      <text:p text:style-name="Standard"/>
      <text:p text:style-name="P1"><text:span text:style-name="T2">Parent Involvement</text:span></text:p>
      <text:p text:style-name="Standard"/>
      <text:p text:style-name="Standard">Please rank the following contact numbers in order that you would like them used. </text:p>
      <text:p text:style-name="Standard"/>
      <text:p text:style-name="Standard"/>
      <text:p text:style-name="Standard">___________________________<text:tab/>___________________________<text:tab/>___________________________</text:p>
      <text:p text:style-name="Standard"><text:span text:style-name="T10">Home Phone<text:tab/><text:tab/><text:tab/>Work Phone<text:tab/><text:tab/><text:tab/>Cell Phone</text:span></text:p>
      <text:p text:style-name="P4"/>
      <text:p text:style-name="P4"/>
      <text:p text:style-name="Standard">_____________________________________________________________</text:p>
      <text:p text:style-name="Standard"><text:span text:style-name="T10">E-Mail Address</text:span></text:p>
      <text:p text:style-name="P4"/>
      <text:p text:style-name="P4"/>
      <text:p text:style-name="Standard"><text:span text:style-name="T7">I am able to be involved in the following ways (check all that apply):</text:span></text:p>
      <text:p text:style-name="Standard"/>
      <text:p text:style-name="Standard">________<text:tab/><text:tab/>Help supervise on bus trips<text:tab/></text:p>
      <text:p text:style-name="Standard"><text:tab/><text:tab/><text:tab/></text:p>
      <text:p text:style-name="Standard"><text:tab/><text:tab/>________<text:tab/>During school hours<text:tab/><text:tab/></text:p>
      <text:p text:style-name="Standard"><text:tab/><text:tab/>________After school hours<text:tab/><text:tab/><text:tab/></text:p>
      <text:p text:style-name="Standard"><text:tab/><text:tab/>________Weekends</text:p>
      <text:p text:style-name="Standard"><text:tab/><text:tab/>________Follow the bus by car in case of emergencies</text:p>
      <text:p text:style-name="Standard"/>
      <text:p text:style-name="Standard">________<text:tab/><text:tab/>Be a contact person</text:p>
      <text:p text:style-name="Standard"><text:tab/><text:tab/><text:span text:style-name="T9">Help call other parents to spread information or find volunteers</text:span></text:p>
      <text:p text:style-name="P9"/>
      <text:p text:style-name="Standard">________<text:tab/><text:tab/>Help with fundraising<text:tab/> <text:s text:c="9"/>________ <text:s text:c="3"/>Help with picnics </text:p>
      <text:p text:style-name="Standard"><text:tab/><text:tab/>________During school hours <text:tab/><text:tab/> <text:s text:c="10"/><text:span text:style-name="T9">Homecoming and Stress Relief</text:span></text:p>
      <text:p text:style-name="Standard"><text:tab/><text:tab/>________After school hours</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mbria1" svg:font-family="Cambria" style:font-family-generic="roman"/>
    <style:font-face style:name="Courier New" svg:font-family="'Courier New'" style:font-adornments="Regular" style:font-family-generic="modern" style:font-pitch="fixed"/>
    <style:font-face style:name="Baskerville Old Face" svg:font-family="'Baskerville Old Face'" style:font-family-generic="roman" style:font-pitch="variable"/>
    <style:font-face style:name="Cambria" svg:font-family="Cambria" style:font-family-generic="roman" style:font-pitch="variable"/>
    <style:font-face style:name="Marker Felt" svg:font-family="'Marker Felt'"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Arial Unicode MS"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mbria" style:font-name-asian="Cambria2" style:font-name-complex="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Cambria2"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126in" fo:margin-bottom="0.1874in" fo:margin-left="1.25in" fo:margin-right="0.75in" style:writing-mode="lr-tb" style:layout-grid-color="#c0c0c0" style:layout-grid-lines="2667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anda Stewart</meta:initial-creator>
    <dc:creator>Maranda Stewart</dc:creator>
    <meta:editing-cycles>3</meta:editing-cycles>
    <meta:creation-date>2016-08-11T03:55:00</meta:creation-date>
    <dc:date>2016-08-14T21:40:00</dc:date>
    <meta:editing-duration>PT14S</meta:editing-duration>
    <meta:generator>OpenOffice.org/3.4.1$Win32 OpenOffice.org_project/341m1$Build-9593</meta:generator>
    <meta:document-statistic meta:table-count="0" meta:image-count="0" meta:object-count="0" meta:page-count="5" meta:paragraph-count="138" meta:word-count="1048" meta:character-count="70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